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Handwriting" fo:font-size="12pt" style:font-size-asian="12pt" style:font-size-complex="12pt"/>
    </style:style>
    <style:style style:name="P2" style:parent-style-name="Normal" style:family="paragraph">
      <style:paragraph-properties fo:margin-bottom="0in" fo:margin-right="-0.7881in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Corpodetexto" style:family="paragraph">
      <style:text-properties style:font-name="Arial" style:font-name-complex="Arial" fo:font-size="15pt" style:font-size-asian="15pt"/>
    </style:style>
    <style:style style:name="P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MODELO</text:span><text:span text:style-name="T5"><text:s/>DE DECLARAÇÃO DE PARENTESCO – ARTIGO 244 DA LEI 10.261/68</text:span></text:p>
      <text:p text:style-name="P6"/>
      <text:p text:style-name="P7"><text:span text:style-name="T8">(</text:span><text:span text:style-name="T9">deve ser feita de próprio punho</text:span><text:span text:style-name="T10">)</text:span></text:p>
      <text:p text:style-name="P11"/>
      <text:p text:style-name="P12"/>
      <text:p text:style-name="P13"/>
      <text:p text:style-name="P14">Eu, xxxxxxxxxxxxxxxxx, RG: xxxxxxxxxxx, xxxxxxxxx (cargo/função), declaro que não possuo nenhum grau de parentesco com nenhum<text:s/>servidor desta Unidade Escolar, nos termos do Artigo 244 da Lei 10.261/68.</text:p>
      <text:p text:style-name="P15"/>
      <text:p text:style-name="P16"><text:s text:c="34"/>São Paulo, ____ de _____ 20___.</text:p>
      <text:p text:style-name="P17"/>
      <text:p text:style-name="P18"><text:s text:c="33"/>_________________________________ <text:s text:c="12"/></text:p>
      <text:p text:style-name="P19"><text:s text:c="32"/>Assinatura do declarante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4pt" style:font-size-asian="14pt" style:font-size-complex="14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Denise Da Silva</dc:creator>
    <meta:creation-date>2024-09-10T12:03:00Z</meta:creation-date>
    <dc:date>2024-09-10T12:03:00Z</dc:date>
    <meta:print-date>2015-07-15T14:4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11" meta:row-count="3" meta:non-whitespace-character-count="432"/>
  </office:meta>
</office:document-meta>
</file>