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Handwriting" svg:font-family="Lucida Handwriting" style:font-family-generic="script" style:font-pitch="variable" svg:panose-1="3 1 1 1 1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Lucida Handwriting" fo:font-size="12pt" style:font-size-asian="12pt" style:font-size-complex="12pt"/>
    </style:style>
    <style:style style:name="P2" style:parent-style-name="Normal" style:family="paragraph">
      <style:paragraph-properties fo:margin-bottom="0in" fo:margin-right="-0.7881in"/>
    </style:style>
    <style:style style:name="T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" style:parent-style-name="Fonteparág.padrão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paragraph-properties fo:text-align="center" fo:margin-bottom="0in"/>
    </style:style>
    <style:style style:name="T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6" style:parent-style-name="Corpodetexto" style:family="paragraph">
      <style:text-properties style:font-name="Arial" style:font-name-complex="Arial" fo:font-size="15pt" style:font-size-asian="15pt"/>
    </style:style>
    <style:style style:name="P17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2"><text:span text:style-name="T3"><text:s/></text:span><text:span text:style-name="T4">MODELO</text:span><text:span text:style-name="T5"><text:s/>DE DECLARAÇÃO<text:s/></text:span><text:span text:style-name="T6">DE PARENTESCO – ARTIGO 244 DA LEI 10.261/68</text:span></text:p>
      <text:p text:style-name="P7"/>
      <text:p text:style-name="P8"><text:span text:style-name="T9">(</text:span><text:span text:style-name="T10">deve ser feita de próprio punho</text:span><text:span text:style-name="T11">)</text:span></text:p>
      <text:p text:style-name="P12"/>
      <text:p text:style-name="P13"/>
      <text:p text:style-name="P14"/>
      <text:p text:style-name="P15">Eu, xxxxxxxxxxxxxxxxx, RG: xxxxxxxxxxx, xxxxxxxxx (cargo/função), declaro que não possuo nenhum grau de parentesco com nenhum servidor desta Unidade Escolar, nos termos do Artigo 244 da Lei 10.261/68.</text:p>
      <text:p text:style-name="P16"/>
      <text:p text:style-name="P17"><text:s text:c="34"/>São Paulo, ____ de _____ 20___.</text:p>
      <text:p text:style-name="P18"/>
      <text:p text:style-name="P19"><text:s text:c="33"/>_________________________________ <text:s text:c="12"/></text:p>
      <text:p text:style-name="P20"><text:s text:c="32"/>Assinatura do declarante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Handwriting" svg:font-family="Lucida Handwriting" style:font-family-generic="script" style:font-pitch="variable" svg:panose-1="3 1 1 1 1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orpodetexto" style:display-name="Corpo de texto" style:family="paragraph" style:parent-style-name="Normal">
      <style:paragraph-properties fo:widows="0" fo:orphans="0" style:text-autospace="none" fo:margin-bottom="0in" fo:line-height="100%"/>
      <style:text-properties style:font-name="Times New Roman" style:font-name-asian="Times New Roman" fo:font-size="14pt" style:font-size-asian="14pt" style:font-size-complex="14pt" fo:language="pt" fo:country="PT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4pt" style:font-size-asian="14pt" style:font-size-complex="14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Simone Da Silva Bonifacio</dc:creator>
    <meta:creation-date>2022-06-01T22:10:00Z</meta:creation-date>
    <dc:date>2022-06-01T22:12:00Z</dc:date>
    <meta:print-date>2015-07-15T14:41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80" meta:character-count="511" meta:row-count="3" meta:non-whitespace-character-count="432"/>
  </office:meta>
</office:document-meta>
</file>