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 Gothic" svg:font-family="Century Gothic" style:font-family-generic="swiss" style:font-pitch="variable" svg:panose-1="2 11 5 2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m 3" text:anchor-type="as-char" svg:x="0in" svg:y="0in" svg:width="7.26806in" svg:height="10.28056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 Gothic" svg:font-family="Century Gothic" style:font-family-generic="swiss" style:font-pitch="variable" svg:panose-1="2 11 5 2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entury Gothic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derson Davi Seixas de Oliveira</meta:initial-creator>
    <dc:creator>Déborah Nadja Galdino Pereira de Carvalho</dc:creator>
    <meta:creation-date>2022-02-18T19:51:00Z</meta:creation-date>
    <dc:date>2022-02-18T19:51:00Z</dc:date>
    <meta:template xlink:href="Normal" xlink:type="simple"/>
    <meta:editing-cycles>2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